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en een nieuwe kap op de achterbebouwing, het wijzigen van de indeling en gevelopeningen - Rijksstraatweg 3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3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 en een nieuwe kap op de achterbebouwing, het wijzigen van de indeling en gevelopeningen - Rijksstraatweg 3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7</meta:user-defined>
    <meta:user-defined meta:name="OVERHEIDop.GmbID/DC.identifier">gmb-2017-95317</meta:user-defined>
    <meta:user-defined meta:name="OVERHEID.TaxonomieBeleidsagenda/OVERHEID.category">Recht | Organisatie en beleid</meta:user-defined>
    <meta:user-defined meta:name="OVERHEIDop.referentienummer">Z/17/009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B 314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50 461828</meta:user-defined>
    <meta:user-defined meta:name="OVERHEIDop.versieInformatie"/>
  </office:meta>
</office:document-meta>
</file>