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ndelen in strijd met het bestemmingsplan, Noordervaart 47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JB47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rvaart 47 Stompetoren</text:span>: het handelen in strijd met het bestemmingsplan Datum ontvangst: 28 mei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</text:p>
            <text:p text:style-name="common-al"/>
            <text:p text:style-name="last-al">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5316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1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1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het bestemmingsplan, Noordervaart 47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316</meta:user-defined>
    <meta:user-defined meta:name="OVERHEIDop.GmbID/DC.identifier">gmb-2017-953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1JB 47</meta:user-defined>
    <meta:user-defined meta:name="OVERHEIDop.woonplaats">Stompetoren</meta:user-defined>
    <meta:user-defined meta:name="OVERHEIDop.straatnaam">Noordervaar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7197 513753</meta:user-defined>
    <meta:user-defined meta:name="OVERHEIDop.versieInformatie"/>
  </office:meta>
</office:document-meta>
</file>