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on-/zorgwoonhuizen en een beheerderswoonhuis met een bijgebouw: Keppelseweg 3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33, 7031 AR</text:p>
            <text:p text:style-name="common-al">Omschrijving:		bouwen van 2 woon-/zorgwoonhuizen en een beheerderswoonhuis met een bijgebouw</text:p>
            <text:p text:style-name="common-al">Dossiernummer:	20170365</text:p>
            <text:p text:style-name="common-al">Datum indiening:	31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1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 woon-/zorgwoonhuizen en een beheerderswoonhuis met een bijgebouw: Keppelseweg 3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15</meta:user-defined>
    <meta:user-defined meta:name="OVERHEIDop.GmbID/DC.identifier">gmb-2017-95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R 33</meta:user-defined>
    <meta:user-defined meta:name="OVERHEIDop.woonplaats">Wehl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22 442136</meta:user-defined>
    <meta:user-defined meta:name="OVERHEIDop.versieInformatie"/>
  </office:meta>
</office:document-meta>
</file>