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Wijziging Mandaatregeling Goeree-Overflakkee 2014 en Mandaatregister (3e serie wijzig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respectievelijk de burgemeester van Goeree-Overflakkee, ieder voor zover het hun bevoegdheden betreft;</text:p>
            <text:p text:style-name="al">overwegende dat het gewenst is de Mandaatregeling Goeree-Overflakkee 2014 en het daarbij behorende Mandaatregister aan te passen;</text:p>
            <text:p text:style-name="al">gelet op de Gemeentewet en de Algemene wet bestuursrecht;</text:p>
            <text:p text:style-name="al">besluiten vast te stellen de volgende wijzigingen van de Mandaatregeling Goeree-Overflakkee 2014 en het daarbij behorende Mandaatregis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3, derde lid, van de Mandaatregeling Goeree-Overflakkee 2014 komt te luiden:</text:p>
            <text:p text:style-name="al">3. Waar in dit besluit dan wel in het mandaatregister wordt gesproken van afdelingshoofd, worden daaronder mede verstaan concerncontroller, directeur, directiesecretaris en raads-griffier, evenwel met dien verstande dat mandaat aan de raadsgriffier beperkt is tot onderdeel 11.1 van het mandaatregis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Het Mandaatregister bij de Mandaatregeling Goeree-Overflakkee 2014 wordt gewijzigd overeenkomstig het bij dit besluit behorende en als zodanig gewaarmerkte overzi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bekendmaking.</text:p>
            <text:p text:style-name="al">Aldus vastgesteld op 23 mei 2017 door</text:p>
            <text:p text:style-name="al">burgemeester en wethouders van Goeree-Overflakkee,</text:p>
            <text:p text:style-name="al">secretaris, burgemeester,</text:p>
            <text:p text:style-name="al">W.M. van Esch mr. A. Grootenboer-Dubbelman</text:p>
            <text:p text:style-name="al">Aldus vastgesteld op 23 mei 2017 door de</text:p>
            <text:p text:style-name="al">burgemeester van Goeree-Overflakkee,</text:p>
            <text:p text:style-name="al">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3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Mandaatregeling Goeree-Overflakkee 2014 en Mandaatregister (3e serie wijzig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4</meta:user-defined>
    <meta:user-defined meta:name="OVERHEIDop.GmbID/DC.identifier">gmb-2017-95314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externeBijlage">Mandaatregister 3e serie wijzigingen|exb-2017-23199</meta:user-defined>
    <meta:user-defined meta:name="OVERHEIDop.versieInformatie"/>
  </office:meta>
</office:document-meta>
</file>