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en rooien van een fijnspar: Broekstraat 18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Broekstraat 18, 7009 ZB</text:p>
            <text:p text:style-name="common-al">Omschrijving:		kappen en rooien van een fijnspar</text:p>
            <text:p text:style-name="common-al">Dossiernummer:	20170362</text:p>
            <text:p text:style-name="common-al">Datum indiening:	31 me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5312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31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31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en rooien van een fijnspar: Broekstraat 1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312</meta:user-defined>
    <meta:user-defined meta:name="OVERHEIDop.GmbID/DC.identifier">gmb-2017-9531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ZB 18</meta:user-defined>
    <meta:user-defined meta:name="OVERHEIDop.woonplaats">Doetinchem</meta:user-defined>
    <meta:user-defined meta:name="OVERHEIDop.straatnaam">Broek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990 444399</meta:user-defined>
    <meta:user-defined meta:name="OVERHEIDop.versieInformatie"/>
  </office:meta>
</office:document-meta>
</file>