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gedeeltelijk slopen van de woning, het wijzigen van de indeling en de gevelopeningen - Rijksstraatweg 3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88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530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gedeeltelijk slopen van de woning, het wijzigen van de indeling en de gevelopeningen - Rijksstraatweg 3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08</meta:user-defined>
    <meta:user-defined meta:name="OVERHEIDop.GmbID/DC.identifier">gmb-2017-95308</meta:user-defined>
    <meta:user-defined meta:name="OVERHEID.TaxonomieBeleidsagenda/OVERHEID.category">Recht | Organisatie en beleid</meta:user-defined>
    <meta:user-defined meta:name="OVERHEIDop.referentienummer">Z/17/009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B 316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249 461827</meta:user-defined>
    <meta:user-defined meta:name="OVERHEIDop.versieInformatie"/>
  </office:meta>
</office:document-meta>
</file>