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verbeek 67 t/m 175 en Zuidbroek 1 t/m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7355, Overbeek 67 t/m 175 en Zuidbroek 1 t/m 27 Noordwijk, het vervangen van kozijnen en plaatsen van containers, 30-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verbeek 67 t/m 175 en Zuidbroek 1 t/m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07</meta:user-defined>
    <meta:user-defined meta:name="OVERHEIDop.GmbID/DC.identifier">gmb-2017-95307</meta:user-defined>
    <meta:user-defined meta:name="OVERHEID.TaxonomieBeleidsagenda/OVERHEID.category">Huisvesting | Organisatie en beleid</meta:user-defined>
    <meta:user-defined meta:name="OVERHEIDop.referentienummer">2017067355</meta:user-defined>
    <meta:user-defined meta:name="DCTERMS.abstract">Overbeek 67 t/m 175 en Zuidbroek 1 t/m 27 Noordwijk, het vervangen van kozijnen en plaatsen van containers, 30-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P 75</meta:user-defined>
    <meta:user-defined meta:name="OVERHEIDop.woonplaats">Noordwijk</meta:user-defined>
    <meta:user-defined meta:name="OVERHEIDop.straatnaam">Overbee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67 472255</meta:user-defined>
    <meta:user-defined meta:name="OVERHEIDop.versieInformatie"/>
  </office:meta>
</office:document-meta>
</file>