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7, 9711 LA Groningen – aanpassen winkelpui en aanbrengen gevelreclame (20-04-2017, 20177102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7, 9711 LA Groningen – aanpassen winkelpui en aanbrengen gevelreclame (20-04-2017, 201771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06</meta:user-defined>
    <meta:user-defined meta:name="OVERHEIDop.GmbID/DC.identifier">gmb-2017-9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1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1 581860</meta:user-defined>
    <meta:user-defined meta:name="OVERHEIDop.versieInformatie"/>
  </office:meta>
</office:document-meta>
</file>