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voordeur: Wildenborch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ildenborch 42, 7006 HP</text:p>
            <text:p text:style-name="common-al">Omschrijving:		verplaatsen van de voordeur</text:p>
            <text:p text:style-name="common-al">Dossiernummer:	20170357</text:p>
            <text:p text:style-name="common-al">Datum indiening:	3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0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de voordeur: Wildenborch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01</meta:user-defined>
    <meta:user-defined meta:name="OVERHEIDop.GmbID/DC.identifier">gmb-2017-95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P 40</meta:user-defined>
    <meta:user-defined meta:name="OVERHEIDop.woonplaats">Doetinchem</meta:user-defined>
    <meta:user-defined meta:name="OVERHEIDop.straatnaam">Wildenborch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25 442030</meta:user-defined>
    <meta:user-defined meta:name="OVERHEIDop.versieInformatie"/>
  </office:meta>
</office:document-meta>
</file>