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innensingel 18, 9711 GH Groningen – uitbreiding aan achterzijde woning (18-05-2017, 20177135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0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0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0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binnensingel 18, 9711 GH Groningen – uitbreiding aan achterzijde woning (18-05-2017, 2017713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00</meta:user-defined>
    <meta:user-defined meta:name="OVERHEIDop.GmbID/DC.identifier">gmb-2017-9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H 18</meta:user-defined>
    <meta:user-defined meta:name="OVERHEIDop.woonplaats">Groningen</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2 581513</meta:user-defined>
    <meta:user-defined meta:name="OVERHEIDop.versieInformatie"/>
  </office:meta>
</office:document-meta>
</file>