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2a: Ontheffing van het verbod als bedoeld in art. 2 van de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 op grond van artikel 3 van de Winkeltijdenverordening Coevorden ontheffing van het in het in artikel 2 lid, letter c van de Winkeltijdenwet genoemde verbod  verleend is om de winkel van Karwei  aan de Monierweg 2a te Coevorden op woensdag 21 juni 2017 vanaf 22:00 tot 23:00 uur geopend te  hebben voor het publiek.</text:p>
            <text:p text:style-name="common-al"/>
            <text:p text:style-name="common-al">Ontvangen op 30 mei 2017</text:p>
            <text:p text:style-name="common-al"> Verleend op 1 juni 2017</text:p>
            <text:p text:style-name="common-al"/>
            <text:p text:style-name="common-al">Kenmerk: 13745-2017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Coevorden, 2 juni 2017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29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9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9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2a: Ontheffing van het verbod als bedoeld in art. 2 van de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96</meta:user-defined>
    <meta:user-defined meta:name="OVERHEIDop.GmbID/DC.identifier">gmb-2017-952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T 2a</meta:user-defined>
    <meta:user-defined meta:name="OVERHEIDop.woonplaats">Coevorden</meta:user-defined>
    <meta:user-defined meta:name="OVERHEIDop.straatnaam">Moni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20 519781</meta:user-defined>
    <meta:user-defined meta:name="OVERHEIDop.versieInformatie"/>
  </office:meta>
</office:document-meta>
</file>