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2, 9711 LV Groningen – verbouw souterrain (verlagen vloer en wijzigen toiletruimte) (20-05-2017, 20177136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2, 9711 LV Groningen – verbouw souterrain (verlagen vloer en wijzigen toiletruimte) (20-05-2017, 2017713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95</meta:user-defined>
    <meta:user-defined meta:name="OVERHEIDop.GmbID/DC.identifier">gmb-2017-9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2</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2 581925</meta:user-defined>
    <meta:user-defined meta:name="OVERHEIDop.versieInformatie"/>
  </office:meta>
</office:document-meta>
</file>