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onhuis: Stoomtram ong. (sectie O, perceelnr. 1372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Stoomtram ong. (sectie O, perceelnr. 1372)</text:p>
            <text:p text:style-name="common-al">Omschrijving:		bouwen van een woonhuis</text:p>
            <text:p text:style-name="common-al">Dossiernummer:	20170356</text:p>
            <text:p text:style-name="common-al">Datum indiening:	22 me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5294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294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294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woonhuis: Stoomtram ong. (sectie O, perceelnr. 1372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294</meta:user-defined>
    <meta:user-defined meta:name="OVERHEIDop.GmbID/DC.identifier">gmb-2017-952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</meta:user-defined>
    <meta:user-defined meta:name="OVERHEIDop.woonplaats">Doetinchem</meta:user-defined>
    <meta:user-defined meta:name="OVERHEIDop.straatnaam">Stoomtram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712 442706</meta:user-defined>
    <meta:user-defined meta:name="OVERHEIDop.versieInformatie"/>
  </office:meta>
</office:document-meta>
</file>