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echtestraat 15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56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56 De Rijp</text:span>: het plaatsen van een dakkapel Datum ontvangst: 25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2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echtestraat 15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92</meta:user-defined>
    <meta:user-defined meta:name="OVERHEIDop.GmbID/DC.identifier">gmb-2017-9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5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77 508200</meta:user-defined>
    <meta:user-defined meta:name="OVERHEIDop.versieInformatie"/>
  </office:meta>
</office:document-meta>
</file>