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De Dam 2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Café restaurant Max Otter te Leek een melding hebben ontvangen voor een geluidsevenement op 28 januari 2017 van 22.00 tot 02.00 uur te houden op het perceel De Dam 2, 9351 AM te Leek. </text:p>
            <text:p text:style-name="last-al">De melding wordt gezien als een kennisgeving voor een incidentele festiviteit als bedoeld in artikel 4:6 van de Algemene plaatselijke verordening gemeente Leek 2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952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De Dam 2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29</meta:user-defined>
    <meta:user-defined meta:name="OVERHEIDop.GmbID/DC.identifier">gmb-2017-9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AM 2</meta:user-defined>
    <meta:user-defined meta:name="OVERHEIDop.woonplaats">Leek</meta:user-defined>
    <meta:user-defined meta:name="OVERHEIDop.straatnaam">De Dam</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2227 575519</meta:user-defined>
    <meta:user-defined meta:name="OVERHEIDop.versieInformatie"/>
  </office:meta>
</office:document-meta>
</file>