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: Keppelseweg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31, 7001 CE</text:p>
            <text:p text:style-name="common-al">Omschrijving:		kappen van 1 fijnspar</text:p>
            <text:p text:style-name="common-al">Dossiernummer:	20170355</text:p>
            <text:p text:style-name="common-al">Datum indiening:	3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fijnspar: Keppelseweg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89</meta:user-defined>
    <meta:user-defined meta:name="OVERHEIDop.GmbID/DC.identifier">gmb-2017-95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3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76 442652</meta:user-defined>
    <meta:user-defined meta:name="OVERHEIDop.versieInformatie"/>
  </office:meta>
</office:document-meta>
</file>