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istraat 1, plaatsen raam (zaaknummer 1194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aistraat 1</text:span> – voor het plaatsen van een raam in de zijgevel van de woning, verzonden op 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28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8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8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istraat 1, plaatsen raam (zaaknummer 119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87</meta:user-defined>
    <meta:user-defined meta:name="OVERHEIDop.GmbID/DC.identifier">gmb-2017-95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G 1</meta:user-defined>
    <meta:user-defined meta:name="OVERHEIDop.woonplaats">Zwolle</meta:user-defined>
    <meta:user-defined meta:name="OVERHEIDop.straatnaam">Waa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699 504767</meta:user-defined>
    <meta:user-defined meta:name="OVERHEIDop.versieInformatie"/>
  </office:meta>
</office:document-meta>
</file>