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5, 9711 NA Groningen – intern aanpassen hoofddraagconstructie (19-05-2017, 20177136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25, 9711 NA Groningen – intern aanpassen hoofddraagconstructie (19-05-2017, 201771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83</meta:user-defined>
    <meta:user-defined meta:name="OVERHEIDop.GmbID/DC.identifier">gmb-2017-9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9 581870</meta:user-defined>
    <meta:user-defined meta:name="OVERHEIDop.versieInformatie"/>
  </office:meta>
</office:document-meta>
</file>