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67, 9711 HC Groningen – plaatsen reclame (legalisatie) (23-05-2017, 201771410)</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7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7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7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67, 9711 HC Groningen – plaatsen reclame (legalisatie) (23-05-2017, 2017714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77</meta:user-defined>
    <meta:user-defined meta:name="OVERHEIDop.GmbID/DC.identifier">gmb-2017-9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C 67</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63 581540</meta:user-defined>
    <meta:user-defined meta:name="OVERHEIDop.versieInformatie"/>
  </office:meta>
</office:document-meta>
</file>