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40, 9711 HN Groningen – nieuwe handelsreclame plaatsen (23-05-2017, 20177140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7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7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7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40, 9711 HN Groningen – nieuwe handelsreclame plaatsen (23-05-2017, 2017714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74</meta:user-defined>
    <meta:user-defined meta:name="OVERHEIDop.GmbID/DC.identifier">gmb-2017-95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N 140</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8 581533</meta:user-defined>
    <meta:user-defined meta:name="OVERHEIDop.versieInformatie"/>
  </office:meta>
</office:document-meta>
</file>