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gevel en het wijzigen van de bestemming: Didamseweg 30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idamseweg 30 A, 7031 AM</text:p>
            <text:p text:style-name="common-al">Omschrijving:		aanpassen van de gevel en het wijzigen van de bestemming</text:p>
            <text:p text:style-name="common-al">Dossiernummer:	20170352</text:p>
            <text:p text:style-name="common-al">Datum indiening:	29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27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7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7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gevel en het wijzigen van de bestemming: Didamseweg 30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73</meta:user-defined>
    <meta:user-defined meta:name="OVERHEIDop.GmbID/DC.identifier">gmb-2017-95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M 30a</meta:user-defined>
    <meta:user-defined meta:name="OVERHEIDop.woonplaats">Wehl</meta:user-defined>
    <meta:user-defined meta:name="OVERHEIDop.straatnaam">Dida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94 441952</meta:user-defined>
    <meta:user-defined meta:name="OVERHEIDop.versieInformatie"/>
  </office:meta>
</office:document-meta>
</file>