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aikemadijk 3, 9746 TM Groningen – sloop en nieuwbouw voorhuis boerderij en vellen 7 bomen (25-04-2017, 20177108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7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7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7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aikemadijk 3, 9746 TM Groningen – sloop en nieuwbouw voorhuis boerderij en vellen 7 bomen (25-04-2017, 2017710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71</meta:user-defined>
    <meta:user-defined meta:name="OVERHEIDop.GmbID/DC.identifier">gmb-2017-95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M</meta:user-defined>
    <meta:user-defined meta:name="OVERHEIDop.woonplaats">Groningen</meta:user-defined>
    <meta:user-defined meta:name="OVERHEIDop.straatnaam">Gaaikema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559 585013</meta:user-defined>
    <meta:user-defined meta:name="OVERHEIDop.versieInformatie"/>
  </office:meta>
</office:document-meta>
</file>