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Jan van der Heijdenstraat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nstructief veranderen van de winkel Jan van der Heijdenstraat 131 door het maken van 2 doorbraken</text:p>
            <text:p text:style-name="common-al"/>
            <text:p text:style-name="common-al">Ons kenmerk: 20161776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Jan van der Heijdenstraat 13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Jan van der Heijdenstraat 1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527</meta:user-defined>
    <meta:user-defined meta:name="OVERHEIDop.GmbID/DC.identifier">gmb-2017-9527</meta:user-defined>
    <meta:user-defined meta:name="DCTERMS.abstract">Het constructief veranderen van de winkel Jan van der Heijdenstraat 131 door het maken van 2 doorbraken. Deze bekendmaking bevat de activiteit(en): bouwen.</meta:user-defined>
    <meta:user-defined meta:name="OVERHEIDop.referentienummer">201617761/6221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EN 13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22974-v1-BM 170117 201617761 Jan v...|exb-2017-2084</meta:user-defined>
    <meta:user-defined meta:name="OVERHEID.EPSG28992/DC.spatial">82439.528 453022.77</meta:user-defined>
    <meta:user-defined meta:name="OVERHEIDop.versieInformatie"/>
  </office:meta>
</office:document-meta>
</file>