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vang in het pand: Weversveld 1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eversveld 17, 7031 CP</text:p>
            <text:p text:style-name="common-al">Omschrijving:		opvang in het pand</text:p>
            <text:p text:style-name="common-al">Dossiernummer:	20170351</text:p>
            <text:p text:style-name="common-al">Datum indiening:	2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vang in het pand: Weversveld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69</meta:user-defined>
    <meta:user-defined meta:name="OVERHEIDop.GmbID/DC.identifier">gmb-2017-95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P 17</meta:user-defined>
    <meta:user-defined meta:name="OVERHEIDop.woonplaats">Wehl</meta:user-defined>
    <meta:user-defined meta:name="OVERHEIDop.straatnaam">Wevers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53 441938</meta:user-defined>
    <meta:user-defined meta:name="OVERHEIDop.versieInformatie"/>
  </office:meta>
</office:document-meta>
</file>