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72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7</text:p>
            <text:p text:style-name="common-al">
            <text:span text:style-name="nadrukvet">Omschrijving: </text:span>verwijderen van asbesthoudende materialen (Zwanenveld 47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0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B5D833-6055-49F3-B48E-99A549756E25" xlink:type="simple">http://www.nijmegen.nl/vergunningpagina/?guid=65B5D833-6055-49F3-B48E-99A549756E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726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68</meta:user-defined>
    <meta:user-defined meta:name="OVERHEIDop.GmbID/DC.identifier">gmb-2017-9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20.63 426070.18</meta:user-defined>
    <meta:user-defined meta:name="OVERHEIDop.versieInformatie"/>
  </office:meta>
</office:document-meta>
</file>