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101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17</text:p>
            <text:p text:style-name="common-al">
            <text:span text:style-name="nadrukvet">Omschrijving: </text:span>verwijderen van asbesthoudende materialen (St. Annastraat 10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199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D771FBF-31D6-48EA-BA18-B97D8583D457" xlink:type="simple">http://www.nijmegen.nl/vergunningpagina/?guid=ED771FBF-31D6-48EA-BA18-B97D8583D45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26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6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6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101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267</meta:user-defined>
    <meta:user-defined meta:name="OVERHEIDop.GmbID/DC.identifier">gmb-2017-95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EK 10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85.71 427662.7</meta:user-defined>
    <meta:user-defined meta:name="OVERHEIDop.versieInformatie"/>
  </office:meta>
</office:document-meta>
</file>