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80 te Nijmegen: plaatsen van een reclame 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plaatsen van een reclame bord (Bloemerstraat 80 te Nijmegen)</text:p>
            <text:p text:style-name="common-al">
            <text:span text:style-name="nadrukvet">Activiteiten: </text:span>Reclame; </text:p>
            <text:p text:style-name="common-al">
            <text:span text:style-name="nadrukvet">Zaaknummer: </text:span>W.Z17.104205.01</text:p>
            <text:p text:style-name="common-al">
            <text:span text:style-name="nadrukvet">Product: </text:span>omgevingsvergunning</text:p>
            <text:p text:style-name="common-al">
            <text:span text:style-name="nadrukvet">Ontvangst: </text:span>01-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5CACFA-E601-4F8F-990F-3DE4BED2ED3B" xlink:type="simple">http://www.nijmegen.nl/vergunningpagina/?guid=245CACFA-E601-4F8F-990F-3DE4BED2ED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6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6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80 te Nijmegen: plaatsen van een reclame bor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60</meta:user-defined>
    <meta:user-defined meta:name="OVERHEIDop.GmbID/DC.identifier">gmb-2017-9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M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55.33 428631.31</meta:user-defined>
    <meta:user-defined meta:name="OVERHEIDop.versieInformatie"/>
  </office:meta>
</office:document-meta>
</file>