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sbesluit hogere grenswaarden (Wgh)Burgemeester en wethouders van Zwolle maken bekend:</text:p>
      <text:section text:name="zakelijke-mededeling_id1-3-2" text:style-name="zakelijke-mededeling">
        <text:section text:name="zakelijke-mededeling-tekst_id1-3-2-1" text:style-name="zakelijke-mededeling-tekst">
          <text:section text:name="tekst_id1-3-2-1-1" text:style-name="tekst">
            <text:p text:style-name="common-al">Op 30 november 2015 heeft het college van burgemeester en wethouders het besluit (hogere waarde) Wet geluidhinder Stadshagen I, Belvédèrelaan genomen (kenmerk ECR20151130HGWBVDL). </text:p>
            <text:p text:style-name="common-al">Met het besluit van 30 november 2015 is een hogere grenswaarde verleend van maximaal 56 dB (incl. aftrek 5 dB art. 110g Wet geluidhinder) vanwege wegverkeerslawaai afkomstig van de (verlenging van de) Belvédèrelaan en de Havezathenallee voor woningen aan de Ahnemstraat, Arendshorstlaan, Arkelsteijnstraat, Averbergenstraat, Belvédèrelaan, Blankenastraat, Bonkenhavestraat, Borgelestraat, Boskampstraat, Buckhorstlaan, Dingshoflaan, Frankhuizerallee, Havezathenallee, Langeveldsloostraat, Melenhorststraat, Vuurtorenstraat en Wildwalstraat. Dit besluit is genomen ter voorbereiding van het bestemmingsplan ‘Stadshagen I, Belvédèrelaan’.</text:p>
            <text:p text:style-name="tussenkopcur">
            <text:span text:style-name="nadrukvet">Intrekking besluit voor een aantal adressen</text:span>
          </text:p>
            <text:p text:style-name="common-al">Gebleken is dat voor een aantal woningen aan de Belvédèrelaan en Frankhuizerallee onterecht hogere grenswaarden zijn vastgesteld door een administratieve omissie in de Adreslijst bij het besluit hogere grenswaarden van 30 november 2015. </text:p>
            <text:p text:style-name="common-al">Voor de geluidbelasting van de betreffende woningen behoefde geen hogere grenswaarde te worden vastgesteld in het kader van de Wet geluidhinder. Dit blijkt uit de onderzoeksgegevens (Akoestisch onderzoek Bestemmingsplan Stadshagen I, Belvédèrelaan Betreffende wegverkeerslawaai, gemeente Zwolle ECL, 2 juni 2015, ECL/WVL/150602) die ten grondslag liggen aan het besluit hogere grenswaarden van 30 november 2015.</text:p>
            <text:p text:style-name="common-al">Om dit te herstellen hebben wij besloten het besluit hogere grenswaarden van 30 november 2015 (kenmerk ECR20151130HGWBVDL) voor wat betreft een aantal woningen aan de Belvédèrelaan en Frankhuizerallee met terugwerkende kracht in te trekken. Dit intrekkingsbesluit (hogere waarde) Wet geluidhinder Stadshagen I, Belvédèrelaan (aantal adressen) heeft als kenmerk ECR20161223IBHGW. Het intrekkingsbesluit is ten opzichte van het ontwerp intrekkingsbesluit niet gewijzigd.</text:p>
            <text:p text:style-name="tussenkopcur">
            <text:span text:style-name="nadrukvet">Mogelijkheden tot inzien:</text:span>
          </text:p>
            <text:p text:style-name="common-al">Het intrekkingsbesluit hogere grenswaarden Wet geluidhinder met ter zake zijnde stukken ligt <text:span text:style-name="nadrukvet">met ingang </text:span><text:span text:style-name="nadrukvet">van donderdag 26 januari 2017 tot en met woensdag 8 maart 2017 zes weken ter inzage</text:span> in het Stadskantoor (Lübeckplein 2) voor een ieder ter inzage. </text:p>
            <text:p text:style-name="common-al">Het Stadskantoor is geopend op maandag, dinsdag, woensdag en vrijdag </text:p>
            <text:p text:style-name="common-al">van 9.00 tot 17.00 uur en op donderdag van 9.00 tot 19.00 uur.</text:p>
            <text:p text:style-name="last-al">Gedurende de termijn van de <text:span text:style-name="nadrukvet">terinzagelegging</text:span> kan een belanghebbende, die tijdig zijn zienswijze kenbaar heeft gemaakt, alsmede een belanghebbende, aan wie redelijkerwijs niet kan worden verweten dat hij niet overeenkomstig afdeling 3.4 van de Algemene wet bestuursrecht zijn zienswijze naar voren heeft gebracht, beroep instellen bij de Afdeling bestuursrechtspraak van de Raad van State, Postbus 20019, 2500 EA Den Haag. Een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2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sbesluit hogere grenswaarden (Wgh)Burgemeester en wethouders van Zwolle maken 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526</meta:user-defined>
    <meta:user-defined meta:name="OVERHEIDop.GmbID/DC.identifier">gmb-2017-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E 19</meta:user-defined>
    <meta:user-defined meta:name="OVERHEIDop.woonplaats">Zwolle</meta:user-defined>
    <meta:user-defined meta:name="OVERHEIDop.straatnaam">Ahne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86 504799</meta:user-defined>
    <meta:user-defined meta:name="OVERHEIDop.versieInformatie"/>
  </office:meta>
</office:document-meta>
</file>