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gdambroek 1724 te Nijmegen: kappen van een boom in de voo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6-2017</text:p>
            <text:p text:style-name="common-al">
            <text:span text:style-name="nadrukvet">Omschrijving: </text:span>kappen van een boom in de voortuin (Hegdambroek 1724 te Nijmegen)</text:p>
            <text:p text:style-name="common-al">
            <text:span text:style-name="nadrukvet">Activiteiten: </text:span>Kappen; </text:p>
            <text:p text:style-name="common-al">
            <text:span text:style-name="nadrukvet">Zaaknummer: </text:span>W.Z17.104170.01</text:p>
            <text:p text:style-name="common-al">
            <text:span text:style-name="nadrukvet">Product: </text:span>omgevingsvergunning</text:p>
            <text:p text:style-name="common-al">
            <text:span text:style-name="nadrukvet">Ontvangst: </text:span>31-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DBF5AB-4E34-4B82-8EC7-29133830A548" xlink:type="simple">http://www.nijmegen.nl/vergunningpagina/?guid=EADBF5AB-4E34-4B82-8EC7-29133830A5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59</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9</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9</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gdambroek 1724 te Nijmegen: kappen van een boom in de voortui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59</meta:user-defined>
    <meta:user-defined meta:name="OVERHEIDop.GmbID/DC.identifier">gmb-2017-952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VX 172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2812.89 426929.86</meta:user-defined>
    <meta:user-defined meta:name="OVERHEIDop.versieInformatie"/>
  </office:meta>
</office:document-meta>
</file>