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dagstraat 8 te Nijmegen: deel uitbreiden van een be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deel uitbreiden van een bestaand woonhuis (Mesdagstraat 8 te Nijmegen)</text:p>
            <text:p text:style-name="common-al">
            <text:span text:style-name="nadrukvet">Activiteiten: </text:span>Bouwen; </text:p>
            <text:p text:style-name="common-al">
            <text:span text:style-name="nadrukvet">Zaaknummer: </text:span>W.Z17.104088.01</text:p>
            <text:p text:style-name="common-al">
            <text:span text:style-name="nadrukvet">Product: </text:span>omgevingsvergunning</text:p>
            <text:p text:style-name="common-al">
            <text:span text:style-name="nadrukvet">Ontvangst: </text:span>24-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625D35-FD3D-49A4-80A1-3A3EC0E6EEEE" xlink:type="simple">http://www.nijmegen.nl/vergunningpagina/?guid=8E625D35-FD3D-49A4-80A1-3A3EC0E6EE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5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sdagstraat 8 te Nijmegen: deel uitbreiden van een bestaand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58</meta:user-defined>
    <meta:user-defined meta:name="OVERHEIDop.GmbID/DC.identifier">gmb-2017-9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P 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92.75 427947.92</meta:user-defined>
    <meta:user-defined meta:name="OVERHEIDop.versieInformatie"/>
  </office:meta>
</office:document-meta>
</file>