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Lent - kavel E6 - Plant je Vlag nabij huisnummer 61: bouwen van 4 woningen - Parkhof L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17</text:p>
            <text:p text:style-name="common-al">
            <text:span text:style-name="nadrukvet">Omschrijving: </text:span>bouwen van 4 woningen - Parkhof Lent (Laauwikstraat Lent - kavel E6 - Plant je Vlag nabij huisnummer 61)</text:p>
            <text:p text:style-name="common-al">
            <text:span text:style-name="nadrukvet">Activiteiten: </text:span>Bouwen; </text:p>
            <text:p text:style-name="common-al">
            <text:span text:style-name="nadrukvet">Zaaknummer: </text:span>W.Z17.104159.01</text:p>
            <text:p text:style-name="common-al">
            <text:span text:style-name="nadrukvet">Product: </text:span>omgevingsvergunning</text:p>
            <text:p text:style-name="common-al">
            <text:span text:style-name="nadrukvet">Ontvangst: </text:span>30-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0AA8709-33D3-4BB6-BEAF-AD837B8C6766" xlink:type="simple">http://www.nijmegen.nl/vergunningpagina/?guid=80AA8709-33D3-4BB6-BEAF-AD837B8C676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25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5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5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uwikstraat Lent - kavel E6 - Plant je Vlag nabij huisnummer 61: bouwen van 4 woningen - Parkhof Len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256</meta:user-defined>
    <meta:user-defined meta:name="OVERHEIDop.GmbID/DC.identifier">gmb-2017-95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PostcodeHuisnummer/OVERHEIDop.postcodeHuisnummer">6663CH 6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546.935 430959.746</meta:user-defined>
    <meta:user-defined meta:name="OVERHEID.EPSG28992/DC.spatial">188571.9 430952.87</meta:user-defined>
    <meta:user-defined meta:name="OVERHEIDop.versieInformatie"/>
  </office:meta>
</office:document-meta>
</file>