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ergieweg 10, 9743 AN Groningen – realiseren 3 bouwwerken voor initiatief psy-fy (22-05-2017, 201771378)</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525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25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ergieweg 10, 9743 AN Groningen – realiseren 3 bouwwerken voor initiatief psy-fy (22-05-2017, 2017713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254</meta:user-defined>
    <meta:user-defined meta:name="OVERHEIDop.GmbID/DC.identifier">gmb-2017-95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AN 10</meta:user-defined>
    <meta:user-defined meta:name="OVERHEIDop.woonplaats">Groningen</meta:user-defined>
    <meta:user-defined meta:name="OVERHEIDop.straatnaam">Energ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778 581197</meta:user-defined>
    <meta:user-defined meta:name="OVERHEIDop.versieInformatie"/>
  </office:meta>
</office:document-meta>
</file>