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69 te Nijmegen: plaatsen van een extra verdieping en een nieuw raam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plaatsen van een extra verdieping en een nieuw raam aan de zijkant van de woning (Waalstraat 69 te Nijmegen)</text:p>
            <text:p text:style-name="common-al">
            <text:span text:style-name="nadrukvet">Activiteiten: </text:span>Bouwen; </text:p>
            <text:p text:style-name="common-al">
            <text:span text:style-name="nadrukvet">Zaaknummer: </text:span>W.Z17.104022.01</text:p>
            <text:p text:style-name="common-al">
            <text:span text:style-name="nadrukvet">Product: </text:span>omgevingsvergunning</text:p>
            <text:p text:style-name="common-al">
            <text:span text:style-name="nadrukvet">Ontvangst: </text:span>2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B2A7D6-17CF-4290-9136-11D38780EF61" xlink:type="simple">http://www.nijmegen.nl/vergunningpagina/?guid=5DB2A7D6-17CF-4290-9136-11D38780EF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straat 69 te Nijmegen: plaatsen van een extra verdieping en een nieuw raam aan de zijkant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2</meta:user-defined>
    <meta:user-defined meta:name="OVERHEIDop.GmbID/DC.identifier">gmb-2017-9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W 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96 429100.88</meta:user-defined>
    <meta:user-defined meta:name="OVERHEIDop.versieInformatie"/>
  </office:meta>
</office:document-meta>
</file>