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melding A2017-189\SXO20829182, Boomgaardstraat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:</text:span>
          </text:p>
            <text:p text:style-name="common-al">De Burgemeester van de gemeente Stein stelt u in kennis van de evenementmelding geregistreerd onder nummer A2017-189\SXO20829182 voor het houden van buurtfeest Nieuwstraat op Boomgaardstraat d.d. 8 juli 2017 gelegen aan Boomgaardstraat te Stei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95251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5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5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evenementmelding A2017-189\SXO20829182, Boomgaardstraat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251</meta:user-defined>
    <meta:user-defined meta:name="OVERHEIDop.GmbID/DC.identifier">gmb-2017-95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GT 8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021 330571</meta:user-defined>
    <meta:user-defined meta:name="OVERHEIDop.versieInformatie"/>
  </office:meta>
</office:document-meta>
</file>