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Gees/Zwinderen: voor het organiseren van de wandel4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4daagse Oosterhesselen/Gees/Zwinderen 2017 in en rond de genoemde plaatsen Oosterhesselen, Gees en Zwinderen van dinsdag 20 juni 2017 tot en met vrijdag 23 juni 2017. </text:p>
            <text:p text:style-name="common-al">De start- en eindpunten zijn als volgt:</text:p>
            <text:p text:style-name="common-al">20 juni 2017, start 18:30 uur, einde 21:30 uur, Hesselerhof, Beatrixlaan 23A Oosterhesselen.</text:p>
            <text:p text:style-name="common-al">21 juni 2017 start 18:30 uur, einde 21:30 uur, OBS de Klimop, Wethouder Euvingstraat 6 te Gees.</text:p>
            <text:p text:style-name="common-al">22 juni 2017, start 18:30 uur, einde 21:30 uur, Hesselerhof, Beatrixlaan 23A Oosterhesselen.</text:p>
            <text:p text:style-name="common-al">23 juni 2017, start 18:00 uur, einde 21:30 uur, OBS de Klimop, Wethouder Euvingstraat 6 te Gees. Tijdens de intocht, vanaf ca. 20:00 uur, zullen de lopers vanaf IJssalon Talenti,</text:p>
            <text:p text:style-name="common-al">Dorpsstraat 1 te Gees, worden begeleid door de Malletband.</text:p>
            <text:p text:style-name="common-al"/>
            <text:p text:style-name="common-al">Verkeer.</text:p>
            <text:p text:style-name="common-al">Op dinsdag 20 juni en donderdag 22 juni 2017 kunnen de auto's in Oosterhesselen worden geparkeerd bij de Hesselerhof en zo nodig bij de sport-/tennishal en het Esdal College. Dit zal doormiddel van bebording worden aangegeven. De fietsen kunnen worden gestald op het terrein van de Hesselerhof.</text:p>
            <text:p text:style-name="common-al">Op woensdag 21 en vrijdag 23 juni 2017 kan in Gees worden geparkeerd op het parkeerterrein bij OBS De Klimop, de parkeerplaatsen bij de school langs de Wethouder Euvingstraat, het grasveld bij de school, het parkeerterrein  van de Zwerfkei aan de Hoofdstraat, gedeeltelijk langs de Oude Steeg en (vanuit het dorp gezien) aan de rechter zijde van de Kruisakkerstraat. Dit zal door middel van borden en linten worden aangegeven. De fietsen kunnen worden gestald in en bij het fietsenhok van de school.</text:p>
            <text:p text:style-name="common-al"/>
            <text:p text:style-name="common-al">Datum aanvraag 12 mei 2017</text:p>
            <text:p text:style-name="common-al">Besluit verleend op 1 juni 2017</text:p>
            <text:p text:style-name="common-al"/>
            <text:p text:style-name="common-al">Kenmerk 12564-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2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Gees/Zwinderen: voor het organiseren van de wandel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47</meta:user-defined>
    <meta:user-defined meta:name="OVERHEIDop.GmbID/DC.identifier">gmb-2017-9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J 32</meta:user-defined>
    <meta:user-defined meta:name="OVERHEIDop.woonplaats">Oosterhesselen</meta:user-defined>
    <meta:user-defined meta:name="OVERHEIDop.straatnaam">Beatrixlaan</meta:user-defined>
    <meta:user-defined meta:name="OVERHEID.PostcodeHuisnummer/OVERHEIDop.postcodeHuisnummer">7863PM 6</meta:user-defined>
    <meta:user-defined meta:name="OVERHEIDop.woonplaats">Gees</meta:user-defined>
    <meta:user-defined meta:name="OVERHEIDop.straatnaam">Wethouder h. Euvin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964 530928</meta:user-defined>
    <meta:user-defined meta:name="OVERHEID.EPSG28992/DC.spatial">243120 529554</meta:user-defined>
    <meta:user-defined meta:name="OVERHEIDop.versieInformatie"/>
  </office:meta>
</office:document-meta>
</file>