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plaatsen romneyloods (t.b.v. initiatief campagne) (17-05-2017, 20177133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24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4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4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plaatsen romneyloods (t.b.v. initiatief campagne) (17-05-2017, 2017713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46</meta:user-defined>
    <meta:user-defined meta:name="OVERHEIDop.GmbID/DC.identifier">gmb-2017-9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