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r. Nuijensstraat 59A,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van de woning t.b.v. mantelzorg op het perceel Dr. Nuijensstraat 59A in Westwoud. De vergunning is verzonden op 2 jun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524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4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4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Nuijensstraat 59A,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43</meta:user-defined>
    <meta:user-defined meta:name="OVERHEIDop.GmbID/DC.identifier">gmb-2017-95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B 59a</meta:user-defined>
    <meta:user-defined meta:name="OVERHEIDop.woonplaats">Westwoud</meta:user-defined>
    <meta:user-defined meta:name="OVERHEIDop.straatnaam">Dr. Nuijen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725 522289</meta:user-defined>
    <meta:user-defined meta:name="OVERHEIDop.versieInformatie"/>
  </office:meta>
</office:document-meta>
</file>