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't llle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't Illegoor (tussen Landweg en Illegoorweg) zaaknr. 129126</text:p>
            <text:p text:style-name="common-al">Voor: kappen van 11 populieren, datum ontvangst 1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52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't llleg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523</meta:user-defined>
    <meta:user-defined meta:name="OVERHEIDop.GmbID/DC.identifier">gmb-2017-9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</meta:user-defined>
    <meta:user-defined meta:name="OVERHEIDop.woonplaats">Winterswijk Meddo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05 449871</meta:user-defined>
    <meta:user-defined meta:name="OVERHEIDop.versieInformatie"/>
  </office:meta>
</office:document-meta>
</file>