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3 inritten: Ketelhuis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telhuis ong.</text:p>
            <text:p text:style-name="common-al">Omschrijving:		aanleggen van 3 inritten</text:p>
            <text:p text:style-name="common-al">Dossiernummer:	20170344</text:p>
            <text:p text:style-name="common-al">Datum indiening:	24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2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3 inritten: Ketelhuis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29</meta:user-defined>
    <meta:user-defined meta:name="OVERHEIDop.GmbID/DC.identifier">gmb-2017-952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Ketelhui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5 441310</meta:user-defined>
    <meta:user-defined meta:name="OVERHEIDop.versieInformatie"/>
  </office:meta>
</office:document-meta>
</file>