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01, 103, SIEVERSSTRAAT 14, 14 A TOT EN MET 14 M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anderen van kantoorruimtes in 14 (boven) woningen en het veranderen van gevels van 2 winkels op de percelen Dracht 101, 103, Sieversstraat 14, 14 A tot en met 14 M  en 16 te Heerenveen (0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22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101, 103, SIEVERSSTRAAT 14, 14 A TOT EN MET 14 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27</meta:user-defined>
    <meta:user-defined meta:name="OVERHEIDop.GmbID/DC.identifier">gmb-2017-95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M 103</meta:user-defined>
    <meta:user-defined meta:name="OVERHEIDop.woonplaats">Heerenveen</meta:user-defined>
    <meta:user-defined meta:name="OVERHEIDop.straatnaam">Dracht</meta:user-defined>
    <meta:user-defined meta:name="OVERHEID.PostcodeHuisnummer/OVERHEIDop.postcodeHuisnummer">8442CG 14</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92 552439</meta:user-defined>
    <meta:user-defined meta:name="OVERHEID.EPSG28992/DC.spatial">191239 552483</meta:user-defined>
    <meta:user-defined meta:name="OVERHEIDop.versieInformatie"/>
  </office:meta>
</office:document-meta>
</file>