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Famylje Tammingaleane 2, (11016671) ambtshalve wijziging ivm. ontbreken voorschriften mest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8 juni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522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2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2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Famylje Tammingaleane 2, (11016671) ambtshalve wijziging ivm. ontbreken voorschriften mestopsl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23</meta:user-defined>
    <meta:user-defined meta:name="OVERHEIDop.GmbID/DC.identifier">gmb-2017-952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5CS</meta:user-defined>
    <meta:user-defined meta:name="OVERHEIDop.woonplaats">Leeuwarden</meta:user-defined>
    <meta:user-defined meta:name="OVERHEIDop.straatnaam">Famylje Tammingalean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79313 580729</meta:user-defined>
    <meta:user-defined meta:name="OVERHEIDop.versieInformatie"/>
  </office:meta>
</office:document-meta>
</file>