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Klaproosstraat, 19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de Klaproosstraat op 19 augutus 2017. Daarom is de Klaproosstraat afgesloten tussen van huisnummers 2 en 12 van 15.00 uur tot 23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2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2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Klaproosstraat, 19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5222</meta:user-defined>
    <meta:user-defined meta:name="OVERHEIDop.GmbID/DC.identifier">gmb-2017-952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6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H 6</meta:user-defined>
    <meta:user-defined meta:name="OVERHEIDop.woonplaats">Doetinchem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5 440617</meta:user-defined>
    <meta:user-defined meta:name="OVERHEIDop.versieInformatie"/>
  </office:meta>
</office:document-meta>
</file>