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, Berlagelaan ong. (kavel VR4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 (kavel VR44)</text:p>
            <text:p text:style-name="common-al">Omschrijving:		bouwen van een woonhuis</text:p>
            <text:p text:style-name="common-al">Dossiernummer:	20170264</text:p>
            <text:p text:style-name="common-al">Datum indiening:	24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2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, Berlagelaan ong. (kavel VR4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21</meta:user-defined>
    <meta:user-defined meta:name="OVERHEIDop.GmbID/DC.identifier">gmb-2017-9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