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hondentrimsalon, Klein Welsden 8, 6269 N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stigen van een hondentrimsalon in de garage bij de woning op het perceel <text:span text:style-name="nadrukvet">Klein Welsden 8, 6269 NS  Margraten</text:span> (verzonden 9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jan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52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hondentrimsalon, Klein Welsden 8, 6269 NS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22</meta:user-defined>
    <meta:user-defined meta:name="OVERHEIDop.GmbID/DC.identifier">gmb-2017-9522</meta:user-defined>
    <meta:user-defined meta:name="OVERHEID.TaxonomieBeleidsagenda/OVERHEID.category">Ruimte en infrastructuur | Organisatie en beleid</meta:user-defined>
    <meta:user-defined meta:name="OVERHEIDop.referentienummer">Z-HZ_WABO-2016-003363</meta:user-defined>
    <meta:user-defined meta:name="DCTERMS.abstract">het vestigen van een hondentrimsalon in de garage bij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S 8</meta:user-defined>
    <meta:user-defined meta:name="OVERHEIDop.woonplaats">Margraten</meta:user-defined>
    <meta:user-defined meta:name="OVERHEIDop.straatnaam">Klein Welsde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935 315803</meta:user-defined>
    <meta:user-defined meta:name="OVERHEIDop.versieInformatie"/>
  </office:meta>
</office:document-meta>
</file>