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nsteenstraat 13, 9743 AS Groningen – vellen 1 boom (18-05-2017, 20177135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1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1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rnsteenstraat 13, 9743 AS Groningen – vellen 1 boom (18-05-2017, 2017713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18</meta:user-defined>
    <meta:user-defined meta:name="OVERHEIDop.GmbID/DC.identifier">gmb-2017-95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S 13</meta:user-defined>
    <meta:user-defined meta:name="OVERHEIDop.woonplaats">Groningen</meta:user-defined>
    <meta:user-defined meta:name="OVERHEIDop.straatnaam">Barnste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68 582934</meta:user-defined>
    <meta:user-defined meta:name="OVERHEIDop.versieInformatie"/>
  </office:meta>
</office:document-meta>
</file>