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lemskade, (11016349) Hemelvaartsdag, op 25 mei 2017, verzenddatum 22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1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llemskade, (11016349) Hemelvaartsdag, op 25 mei 2017, verzenddatum 2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17</meta:user-defined>
    <meta:user-defined meta:name="OVERHEIDop.GmbID/DC.identifier">gmb-2017-95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9 579182</meta:user-defined>
    <meta:user-defined meta:name="OVERHEIDop.versieInformatie"/>
  </office:meta>
</office:document-meta>
</file>