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gebruik van café gedeelte (horeca) in kamers (verhuur) (wonen): Grotestraat 1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Grotestraat 1, 7031 AE </text:p>
            <text:p text:style-name="common-al">Omschrijving:		wijzigen gebruik van café gedeelte (horeca) in kamers (verhuur) (wonen)</text:p>
            <text:p text:style-name="common-al">Dossiernummer:	20170010</text:p>
            <text:p text:style-name="common-al">Datum indiening:	19 me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21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1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1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gebruik van café gedeelte (horeca) in kamers (verhuur) (wonen): Grotestraat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215</meta:user-defined>
    <meta:user-defined meta:name="OVERHEIDop.GmbID/DC.identifier">gmb-2017-952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E 1</meta:user-defined>
    <meta:user-defined meta:name="OVERHEIDop.woonplaats">Wehl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554 441854</meta:user-defined>
    <meta:user-defined meta:name="OVERHEIDop.versieInformatie"/>
  </office:meta>
</office:document-meta>
</file>