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33, 9712 BC Groningen – vernieuwen en veranderen gevel pui en aanbrengen reclame (17-05-2017, 201771341)</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21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1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1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kerkhof 33, 9712 BC Groningen – vernieuwen en veranderen gevel pui en aanbrengen reclame (17-05-2017, 2017713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14</meta:user-defined>
    <meta:user-defined meta:name="OVERHEIDop.GmbID/DC.identifier">gmb-2017-95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C 33b</meta:user-defined>
    <meta:user-defined meta:name="OVERHEIDop.woonplaats">Groningen</meta:user-defined>
    <meta:user-defined meta:name="OVERHEIDop.straatnaam">Akerk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90 581770</meta:user-defined>
    <meta:user-defined meta:name="OVERHEIDop.versieInformatie"/>
  </office:meta>
</office:document-meta>
</file>