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erkebuurt te Jirnsum, (11017478) jaarlijkse ALS-dag, op 1 juli 2017, verzenddatum 2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1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1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1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Kerkebuurt te Jirnsum, (11017478) jaarlijkse ALS-dag, op 1 juli 2017, verzenddatum 2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12</meta:user-defined>
    <meta:user-defined meta:name="OVERHEIDop.GmbID/DC.identifier">gmb-2017-95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Kerke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7 565852</meta:user-defined>
    <meta:user-defined meta:name="OVERHEIDop.versieInformatie"/>
  </office:meta>
</office:document-meta>
</file>