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ensbroek Noord 2016</text:p>
      <text:section text:name="zakelijke-mededeling_id1-3-2" text:style-name="zakelijke-mededeling">
        <text:section text:name="zakelijke-mededeling-tekst_id1-3-2-1" text:style-name="zakelijke-mededeling-tekst">
          <text:section text:name="tekst_id1-3-2-1-1" text:style-name="tekst">
            <text:p text:style-name="common-al">Bestemmingsplan Hoensbroek Noord 2016</text:p>
            <text:p text:style-name="common-al">Burgemeester en wethouders van Heerlen maken ingevolge artikel 3.8 van de </text:p>
            <text:p text:style-name="common-al">Wet ruimtelijke ordening bekend dat met ingang van 26 januari 2017, gedurende een termijn van zes weken, het ontwerpbestemmingsplan "Hoensbroek Noord 2016"  zoals vervat in de bij dit besluit behorende verbeelding, regels, toelichting en ondergrond met IMRO-identificatienummer NL.IMRO.0917.BP010400W000001-0301 voor eenieder ter inzage ligt. </text:p>
            <text:p text:style-name="common-al">Het bestemmingsplan Hoensbroek Noord 2016 is een beheerplan, waarbij de nadruk ligt op het vastleggen van de bestaande situatie. Het plangebied wordt globaal begrensd door:</text:p>
            <text:p text:style-name="common-al">-      de terreingrens van Adelante, de Randweg, de Vaesraderbosweg en het tracé van de Buitenring in het noorden;</text:p>
            <text:p text:style-name="common-al">-      de Akerstraat-Noord in het oosten;</text:p>
            <text:p text:style-name="common-al">-      de Kastanjelaan, de Sleinadastraat, de Hoofdstraat, de Juliana-Bernhardlaan en het Laervoetpad in het zuiden;</text:p>
            <text:p text:style-name="common-al">-      de loop van de Geleenbeek, de achterzijde van de woningen in de buurt Schuureik en de terreingrens van Adelante in het westen.</text:p>
            <text:p text:style-name="common-al">Een belangrijk gevolg van dit plan is dat volgens het bepaalde in het "Parkstad Structuurvisiebesluit Wonen en Retail", onbenutte planologische woningbouwtitels  </text:p>
            <text:p text:style-name="common-al">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Het bestemmingsplan ligt met ingang van 26 januari 2016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gedurende de periode van terinzagelegging, digitaal worden ingezien via de gemeentelijke website, via de pagina www.ruimtelijkeplannen.heerlen.nl, of via het landelijke portaal www.ruimtelijkeplannen.nl.</text:p>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Hoensbroek Noord 2016" en het zaaknummer Z-15091829.</text:p>
            <text:p text:style-name="common-al">Voor verdere vragen over het bestemmingsplan kunt u contact opnemen met dhr. R. Franssen van de afdeling Ruimtelijke en Economische Ontwikkeling (tel.nr. 14045).</text:p>
            <text:p text:style-name="common-al">Heerlen, 17 januari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5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ensbroek Noo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521</meta:user-defined>
    <meta:user-defined meta:name="OVERHEIDop.GmbID/DC.identifier">gmb-2017-9521</meta:user-defined>
    <meta:user-defined meta:name="OVERHEID.TaxonomieBeleidsagenda/OVERHEID.category">Ruimte en infrastructuur | Organisatie en beleid</meta:user-defined>
    <meta:user-defined meta:name="OVERHEIDop.Ruimtelijkplan/OVERHEIDop.bekendmakingBetreffendePlan">NL.IMRO.0917.BP010400W0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GL 52</meta:user-defined>
    <meta:user-defined meta:name="OVERHEIDop.woonplaats">Hoensbroek</meta:user-defined>
    <meta:user-defined meta:name="OVERHEIDop.straatnaam">Kastanjelaan</meta:user-defined>
    <meta:user-defined meta:name="OVERHEID.PostcodeHuisnummer/OVERHEIDop.postcodeHuisnummer">6432GW 56</meta:user-defined>
    <meta:user-defined meta:name="OVERHEIDop.straatnaam">Juliana-Bernhardlaan</meta:user-defined>
    <meta:user-defined meta:name="OVERHEID.PostcodeHuisnummer/OVERHEIDop.postcodeHuisnummer">6432PG</meta:user-defined>
    <meta:user-defined meta:name="OVERHEIDop.straatnaam">Vaesraderbosweg</meta:user-defined>
    <meta:user-defined meta:name="OVERHEID.PostcodeHuisnummer/OVERHEIDop.postcodeHuisnummer">6432</meta:user-defined>
    <meta:user-defined meta:name="OVERHEIDop.straatnaam">Hoofdstraat</meta:user-defined>
    <meta:user-defined meta:name="OVERHEID.PostcodeHuisnummer/OVERHEIDop.postcodeHuisnummer">6432PA</meta:user-defined>
    <meta:user-defined meta:name="OVERHEIDop.straatnaam">Laervoetpad</meta:user-defined>
    <meta:user-defined meta:name="OVERHEID.PostcodeHuisnummer/OVERHEIDop.postcodeHuisnummer">6413JC 105</meta:user-defined>
    <meta:user-defined meta:name="OVERHEIDop.woonplaats">Heerlen</meta:user-defined>
    <meta:user-defined meta:name="OVERHEIDop.straatnaam">Akerstraat-Noord</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3310 326608</meta:user-defined>
    <meta:user-defined meta:name="OVERHEID.EPSG28992/DC.spatial">192501 325765</meta:user-defined>
    <meta:user-defined meta:name="OVERHEID.EPSG28992/DC.spatial">191945 326519</meta:user-defined>
    <meta:user-defined meta:name="OVERHEID.EPSG28992/DC.spatial">192484 325881</meta:user-defined>
    <meta:user-defined meta:name="OVERHEID.EPSG28992/DC.spatial">192013 325378</meta:user-defined>
    <meta:user-defined meta:name="OVERHEID.EPSG28992/DC.spatial">194082 326384</meta:user-defined>
    <meta:user-defined meta:name="OVERHEIDop.versieInformatie"/>
  </office:meta>
</office:document-meta>
</file>